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name-asian="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name-asian="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imSun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SimSun" style:font-style-asian="italic" style:font-style-complex="italic"/>
    </style:style>
    <style:style style:name="T5" style:family="text">
      <style:text-properties fo:font-style="italic" fo:font-weight="bold" style:font-name-asian="SimSun" style:font-style-asian="italic" style:font-weight-asian="bold" style:font-style-complex="italic" style:font-weight-complex="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-asian="SimSun"/>
    </style:style>
    <style:style style:name="T8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ALLEGATO B)</text:p>
      <text:p text:style-name="P3"><text:s text:c="85"/></text:p>
      <text:p text:style-name="P3"/>
      <text:p text:style-name="P3"><text:tab/><text:tab/><text:tab/><text:tab/><text:tab/><text:tab/><text:tab/> <text:s/><text:span text:style-name="T1">Al Dirigente del Servizio Patrimonio</text:span></text:p>
      <text:p text:style-name="P3"/>
      <text:p text:style-name="P1"/>
      <text:p text:style-name="P1">OGGETTO: Domanda di partecipazione all'Avviso Pubblico volto all'affidamento di immobile di proprietà comunale.</text:p>
      <text:p text:style-name="P1"><text:s text:c="5"/>(termine per la presentazione della domanda ore 12:00 del giorno 07.08.2026) </text:p>
      <text:p text:style-name="P3"/>
      <text:p text:style-name="P3">Il/La_________________________________ con sede in _________________________________</text:p>
      <text:p text:style-name="P3">C.F./P.IVA_____________________________ </text:p>
      <text:p text:style-name="P3">Indirizzo e.mail/p.e.c.______________________________________________________________</text:p>
      <text:p text:style-name="P3">rappresentato dal/dalla sig./sig.ra_____________________________________________________</text:p>
      <text:p text:style-name="P3">nato/a a _________________________________ il ______________________________________</text:p>
      <text:p text:style-name="P3">residente a _____________________________ in Via/Piazza_______________________________</text:p>
      <text:p text:style-name="P3">titolare di C.F.____________________________ tel./cell._________________________________</text:p>
      <text:p text:style-name="P3">nella sua qualità di Presidente/Legale Rappresentante </text:p>
      <text:p text:style-name="P1">e</text:p>
      <text:p text:style-name="P10">(da compilarsi solo in caso di domanda congiunta con altro richiedente)</text:p>
      <text:p text:style-name="P3">Il/La_________________________________ con sede in _________________________________</text:p>
      <text:p text:style-name="P3">C.F./P.IVA_____________________________ </text:p>
      <text:p text:style-name="P3">Indirizzo e.mail/p.e.c.______________________________________________________________</text:p>
      <text:p text:style-name="P3">rappresentato dal/dalla sig./sig.ra_____________________________________________________</text:p>
      <text:p text:style-name="P3">nato/a a _________________________________ il ______________________________________</text:p>
      <text:p text:style-name="P3">residente a _____________________________ in Via/Piazza_______________________________</text:p>
      <text:p text:style-name="P3">titolare di C.F.____________________________ tel./cell._________________________________</text:p>
      <text:p text:style-name="P3">nella sua qualità di Presidente/Legale Rappresentante </text:p>
      <text:p text:style-name="P1">e</text:p>
      <text:p text:style-name="P10">(da compilarsi solo in caso di domanda congiunta con altro richiedente)</text:p>
      <text:p text:style-name="P3">Il/La_________________________________ con sede in _________________________________</text:p>
      <text:p text:style-name="P3">C.F./P.IVA_____________________________ </text:p>
      <text:p text:style-name="P3">Indirizzo e.mail/p.e.c.______________________________________________________________</text:p>
      <text:p text:style-name="P3">rappresentata dal/dalla sig./sig.ra_____________________________________________________</text:p>
      <text:p text:style-name="P3"><text:soft-page-break/>nato/a a _________________________________ il ______________________________________</text:p>
      <text:p text:style-name="P3">residente a _____________________________ in Via/Piazza_______________________________</text:p>
      <text:p text:style-name="P3">titolare di C.F.____________________________ tel./cell._________________________________</text:p>
      <text:p text:style-name="P3">nella sua qualità di Presidente/Legale Rappresentante </text:p>
      <text:p text:style-name="P3"/>
      <text:p text:style-name="P1">MANIFESTA/MANIFESTANO</text:p>
      <text:p text:style-name="P1"/>
      <text:p text:style-name="P9">visto l'Avviso pubblicato dal Comune di Imperia, la propria volontà a partecipare alla procedura di assegnazione del locale individuato al Lotto n. <text:span text:style-name="T8"><text:s/>_ _ _ _ _ _ _ _ _ _ _ _ <text:s text:c="28"/></text:span>del medesimo Avviso Pubblico.</text:p>
      <text:p text:style-name="P2"/>
      <text:p text:style-name="P1">AUTOCERTIFICA/AUTOCERTIFICANO</text:p>
      <text:p text:style-name="P1"/>
      <text:p text:style-name="P2">ai sensi degli artt. 46 e 47 del D.P.R. n. 445 del 28/12/2000:</text:p>
      <text:list xml:id="list4405374617305518097" text:style-name="L1">
        <text:list-item>
          <text:p text:style-name="P16">di conoscere ed accettare incondizionatamente quanto stabilito nell'Avviso Pubblico;</text:p>
        </text:list-item>
        <text:list-item>
          <text:p text:style-name="P16">di aver piena conoscenza ed accettato il fatto che il locale in oggetto verrà assegnato nello stato di fatto e di diritto in cui si trova;</text:p>
        </text:list-item>
        <text:list-item>
          <text:p text:style-name="P16">di aver preso visione del <text:span text:style-name="T3">“Regolamento Comunale per la disciplina dell'affidamento di beni immobili a terzi l'esercizio di attività non commerciali”</text:span>, da ultimo approvato con Deliberazione del Consiglio Comunale n. 2 del 12.02.2026;</text:p>
        </text:list-item>
        <text:list-item>
          <text:p text:style-name="P16">di non trovarsi in uno stato di morosità, nei confronti del Comune di Imperia, alla data di scadenza della domanda di partecipazione.</text:p>
          <text:p text:style-name="P16"/>
        </text:list-item>
      </text:list>
      <text:p text:style-name="P6">ALLEGA/ALLEGANO</text:p>
      <text:p text:style-name="P6">ai sensi dell'art. 5 dell'Avviso Pubblico</text:p>
      <text:p text:style-name="P6"/>
      <text:p text:style-name="P4">la seguente documentazione, relativa alla Tabella “Analisi dell'istanza al bando”, lettere a) e b):</text:p>
      <text:p text:style-name="P4"><text:span text:style-name="T6">□</text:span><text:span text:style-name="T7"> </text:span><text:span text:style-name="T2">Relazione contenente la </text:span><text:span text:style-name="T5">“Descrizione degli obiettivi di programma e delle attività comprensivo di contenuti, tempistiche, beneficiari e struttura impegnata per realizzare lo scopo sociale”</text:span><text:span text:style-name="T4"> </text:span><text:span text:style-name="T7">(il progetto dovrà contenere ogni elemento utile alla verifica dell'attività programmata, con indicazione dei contenuti, delle fasi di realizzazione e della previsione dei cittadini o utenti coinvolti, quali ad esempio: attività ed eventi culturali, esposizioni, laboratori, seminari/convegni; attività ricreative; attività sociali e di aggregazione; attività educative e di sostegno allo studio per bambini e ragazzi; attività sportive; attività formative in generale; attività svolte in collaborazione con altri gruppi, anche di volontariato, e/o con enti pubblici istituzionalmente operanti negli ambiti di intervento), di </text:span><text:soft-page-break/><text:span text:style-name="T7">cui all'art. 5, lettera a) della tabella, dell'Avviso Pubblico;</text:span></text:p>
      <text:p text:style-name="P4"><text:span text:style-name="T6">□</text:span><text:span text:style-name="T7"> </text:span><text:span text:style-name="T2">Relazione contenente la </text:span><text:span text:style-name="T5">“Funzione svolta dall'associazione nella città”</text:span><text:span text:style-name="T7"> (descrizione del profilo e dell'attività svolta dall'istante negli anni, dei risultati conseguiti e dei benefici alla città, nonché </text:span><text:span text:style-name="T7">delle attività che il richiedente intende svolgere nell'immobile che gli sarà eventualmente affidato), di cui all'art. 5, lettera b) della tabella, dell'Avviso Pubblico;</text:span></text:p>
      <text:p text:style-name="P5"/>
      <text:p text:style-name="P7">N.B. In caso di domanda congiunta ogni istante dovrà allegare alla presente domanda le sopra descritte relazioni.</text:p>
      <text:p text:style-name="P5"/>
      <text:p text:style-name="P6">DICHIARA/DICHIARANO</text:p>
      <text:p text:style-name="P6">ai sensi dell'art. 5 dell'Avviso Pubblico</text:p>
      <text:p text:style-name="P6"/>
      <text:p text:style-name="P4"><text:s/>relativamente alla Tabella “Analisi dell'istanza al bando”, lettere c), d), e), f)</text:p>
      <text:p text:style-name="P11">- Proposta di utilizzo condiviso degli spazi:</text:p>
      <text:p text:style-name="P13">□ di non voler condividere con altre Associazioni/Soggetti il locale, che verrà, conseguentemente, utilizzato dal solo istante;</text:p>
      <text:p text:style-name="P13">□ di voler condividere il locale, che verrà, quindi, utilizzato dai soggetti che hanno presentato congiuntamente la presente istanza, ovvero:_____________________________________________</text:p>
      <text:p text:style-name="P13"><text:s text:c="71"/>____________________________________________</text:p>
      <text:p text:style-name="P13"><text:s text:c="70"/>_____________________________________________</text:p>
      <text:p text:style-name="P13">Eventuale nota relativa a proposte di utilizzo/ripartizione degli spazi, tempi e costi:</text:p>
      <text:p text:style-name="P13"/>
      <text:p text:style-name="P13"/>
      <text:p text:style-name="P13"/>
      <text:p text:style-name="P13"/>
      <text:p text:style-name="P11"><text:s/>- Data di costituzione dell'Associazione:</text:p>
      <text:p text:style-name="P13">□ l'istante dichiara che l'Associazione _____________________ <text:s/>è stata costituita nell'anno_______</text:p>
      <text:p text:style-name="P13">□ gli istanti dichiarano che l'Associazione___________________ è stata costituita nell'anno______</text:p>
      <text:p text:style-name="P13"><text:s text:c="36"/>che l'Associazione____________________ è stata costituita nell'anno______</text:p>
      <text:p text:style-name="P13"><text:tab/> <text:s text:c="23"/>che l'Associazione____________________ è stata costituita nell'anno______</text:p>
      <text:p text:style-name="P13"/>
      <text:p text:style-name="P11">- Periodo di utilizzo degli immobili comunali:</text:p>
      <text:p text:style-name="P14">l'istante dichiara che l'Associazione ___________________________________________________</text:p>
      <text:p text:style-name="P14">□ non ha utilizzato immobili comunali;</text:p>
      <text:p text:style-name="P14">□ ha utilizzato immobili comunali nei seguenti anni: _____________________________________</text:p>
      <text:p text:style-name="P14"><text:soft-page-break/></text:p>
      <text:p text:style-name="P14">(da compilarsi qualora vi siano più istanti)</text:p>
      <text:p text:style-name="P14">l'istante dichiara che l'Associazione ___________________________________________________</text:p>
      <text:p text:style-name="P14">□ non ha utilizzato immobili comunali;</text:p>
      <text:p text:style-name="P14">□ ha utilizzato immobili comunali nei seguenti anni: _____________________________________</text:p>
      <text:p text:style-name="P14"/>
      <text:p text:style-name="P14">(da compilarsi qualora vi siano più istanti)</text:p>
      <text:p text:style-name="P14">l'istante dichiara che l'Associazione ___________________________________________________</text:p>
      <text:p text:style-name="P14"><text:s/>□ non ha utilizzato immobili comunali;</text:p>
      <text:p text:style-name="P14">□ ha utilizzato immobili comunali nei seguenti anni: _____________________________________</text:p>
      <text:p text:style-name="P12"/>
      <text:p text:style-name="P11">- Numero di soci:</text:p>
      <text:p text:style-name="P14">l'Associazione ______________________ dichiara che il numero di soci è: ___________________</text:p>
      <text:p text:style-name="P14">(da compilarsi qualora vi siano più istanti)</text:p>
      <text:p text:style-name="P14">l'Associazione ______________________ dichiara che il numero di soci è: ___________________</text:p>
      <text:p text:style-name="P14">l'Associazione ______________________ dichiara che il numero di soci è: ___________________</text:p>
      <text:p text:style-name="P14"/>
      <text:p text:style-name="P15">Si allegano, oltre alle Relazioni di cui ai punti che precedono:</text:p>
      <text:list xml:id="list5052885195268261167" text:style-name="L2">
        <text:list-item>
          <text:p text:style-name="P17">copia dello Statuto;</text:p>
        </text:list-item>
        <text:list-item>
          <text:p text:style-name="P17">copia dell'ultimo bilancio approvato;</text:p>
        </text:list-item>
        <text:list-item>
          <text:p text:style-name="P17">copia del documento di identità del Presidente/Legale Rappresentante.</text:p>
        </text:list-item>
      </text:list>
      <text:p text:style-name="P14">La documentazione dovrà essere allegata da ciascun istante.</text:p>
      <text:p text:style-name="P14"/>
      <text:p text:style-name="P14">Imperia, il _________________</text:p>
      <text:p text:style-name="P14"/>
      <text:p text:style-name="P14"><text:tab/><text:tab/><text:tab/><text:tab/><text:tab/> <text:s text:c="17"/>Firma ___________________________</text:p>
      <text:p text:style-name="P14"><text:tab/><text:tab/><text:tab/><text:tab/><text:tab/><text:tab/> <text:s text:c="16"/>___________________________</text:p>
      <text:p text:style-name="P14"><text:tab/><text:tab/><text:tab/><text:tab/><text:tab/><text:tab/><text:tab/> <text:s text:c="4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4T10:23:02.65</meta:creation-date>
    <dc:date>2026-06-18T08:51:13.12</dc:date>
    <meta:editing-duration>PT2H51M14S</meta:editing-duration>
    <meta:editing-cycles>52</meta:editing-cycles>
    <meta:generator>OpenOffice/4.1.14$Win32 OpenOffice.org_project/4114m1$Build-9811</meta:generator>
    <meta:print-date>2026-06-16T09:18:31.63</meta:print-date>
    <meta:document-statistic meta:table-count="0" meta:image-count="0" meta:object-count="0" meta:page-count="4" meta:paragraph-count="87" meta:word-count="779" meta:character-count="7568"/>
  </office:meta>
</office:document-meta>
</file>