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Times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 style:list-style-name="L1">
      <style:paragraph-properties style:text-autospace="none"/>
      <style:text-properties style:font-name="Times New Roman" fo:font-size="12pt" style:font-size-asian="12pt" style:font-size-complex="12pt"/>
    </style:style>
    <style:style style:name="P10" style:family="paragraph" style:parent-style-name="Default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 style:list-style-name="L1">
      <style:paragraph-properties fo:text-align="justify" style:justify-single-word="false" style:text-autospace="non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2">Al Sig. Sindaco del</text:span></text:p>
      <text:p text:style-name="P1"><text:tab/><text:tab/><text:tab/><text:tab/><text:tab/><text:tab/><text:tab/>Comune di Imperia</text:p>
      <text:p text:style-name="P1"><text:tab/><text:tab/><text:tab/><text:tab/><text:tab/><text:tab/><text:tab/>Viale Matteotti, 157</text:p>
      <text:p text:style-name="P1"><text:tab/><text:tab/><text:tab/><text:tab/><text:tab/><text:tab/><text:tab/>18100 Imperia</text:p>
      <text:p text:style-name="P1"/>
      <text:p text:style-name="P1"/>
      <text:p text:style-name="P2">Oggetto: Proposta di candidatura per la designazione <text:span text:style-name="T4">dell'Amministratore Unico della Società Go Imperia s.r.l.</text:span></text:p>
      <text:p text:style-name="P1"/>
      <text:p text:style-name="P1"/>
      <text:p text:style-name="P1">Il/La sottoscritto/a <text:s/>___________________________________ nato/a a _____________________</text:p>
      <text:p text:style-name="P1"/>
      <text:p text:style-name="P1">il _________________________ residente in _____________________ Via __________________</text:p>
      <text:p text:style-name="P1"/>
      <text:p text:style-name="P2">________________________ </text:p>
      <text:p text:style-name="P2"/>
      <text:p text:style-name="P3">PROPONE</text:p>
      <text:p text:style-name="P2"/>
      <text:p text:style-name="P5"><text:span text:style-name="T2">la propria candidatura per la designazione quale Amministratore Unico della Società Go Imperia s.r.l. </text:span><text:span text:style-name="T3">assumendosi la piena responsabilità, consapevole delle sanzioni anche di natura penale per l'eventuale rilascio di dichiarazioni false o mendaci (articolo 76 del DPR 28/12/00 n. 445) </text:span></text:p>
      <text:p text:style-name="P4"/>
      <text:p text:style-name="P4"/>
      <text:p text:style-name="P3">DICHIARO/A</text:p>
      <text:p text:style-name="P3"/>
      <text:p text:style-name="P3"/>
      <text:list xml:id="list1557135840908434414" text:style-name="L1">
        <text:list-item>
          <text:p text:style-name="P6">di <text:span text:style-name="T1">essere in possesso dei requisiti soggettivi ed oggettivi di cui agli artt. 2 e 3 degli “indirizzi per la nomina e la designazione dei Rappresentanti del Comune presso Enti, Aziende ed Istituzioni” <text:s/>approvati con deliberazione del Consiglio Comunale n. 49/2019</text:span></text:p>
          <text:p text:style-name="P8"/>
        </text:list-item>
        <text:list-item>
          <text:p text:style-name="P9">Di essere consapevole:</text:p>
        </text:list-item>
        <text:list-item>
          <text:p text:style-name="P10">che il sopravvenire di una delle cause di incompatibilità nel corso del mandato, comporta la sua revoca e/o decadenza. </text:p>
          <text:p text:style-name="P9"/>
        </text:list-item>
        <text:list-item>
          <text:p text:style-name="P11">che Coloro che rappresentano il Comune possono ricoprire lo stesso incarico per due soli mandati interi, salvo deroga, accordata con motivata decisione, per un unico ulteriore mandato.</text:p>
        </text:list-item>
      </text:list>
      <text:p text:style-name="P2"><text:tab/><text:tab/><text:tab/><text:tab/><text:tab/></text:p>
      <text:p text:style-name="P2"><text:tab/><text:tab/><text:tab/> <text:tab/><text:tab/><text:tab/><text:tab/><text:tab/><text:tab/>Firma</text:p>
      <text:p text:style-name="P2"/>
      <text:p text:style-name="P2"><text:tab/>Lì ___________________________<text:tab/><text:tab/><text:tab/>__________________</text:p>
      <text:p text:style-name="P2"/>
      <text:p text:style-name="P1"/>
      <text:p text:style-name="P1"/>
      <text:p text:style-name="P1"/>
      <text:p text:style-name="P1"/>
      <text:p text:style-name="P1">Allegati:</text:p>
      <text:list xml:id="list7520985370111316577" text:style-name="L2">
        <text:list-item>
          <text:p text:style-name="P7">curriculum vitae</text:p>
        </text:list-item>
        <text:list-item>
          <text:p text:style-name="P7">Fotocopia documento di identità in corso di valid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Times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1.5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5T10:15:31.29</meta:creation-date>
    <dc:date>2025-04-24T17:52:17.29</dc:date>
    <meta:editing-duration>PT1H55M11S</meta:editing-duration>
    <meta:editing-cycles>24</meta:editing-cycles>
    <meta:generator>OpenOffice/4.1.6$Win32 OpenOffice.org_project/416m1$Build-9790</meta:generator>
    <meta:print-date>2024-01-15T09:47:42.82</meta:print-date>
    <meta:document-statistic meta:table-count="0" meta:image-count="0" meta:object-count="0" meta:page-count="1" meta:paragraph-count="21" meta:word-count="193" meta:character-count="1450"/>
  </office:meta>
</office:document-meta>
</file>